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09a6f" officeooo:paragraph-rsid="00009a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ionuklidová synovektomie</text:p>
      <text:p text:style-name="P1"/>
      <text:p text:style-name="P1">Abstrakt</text:p>
      <text:p text:style-name="P1"/>
      <text:p text:style-name="P1"><text:tab/>Rafionuklidová synovektomie je jedna z možností léčby recidivujících kloubních výpotků při chronických onemocněních synovie, při degenerativních, poůrazových či revmatoidních onemocněních nebo artropatie při hemofílii. </text:p>
      <text:p text:style-name="P1"><text:tab/>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07:59:59.984000000</meta:creation-date>
    <dc:date>2024-06-06T08:06:29.941000000</dc:date>
    <meta:editing-duration>PT6M32S</meta:editing-duration>
    <meta:editing-cycles>1</meta:editing-cycles>
    <meta:document-statistic meta:table-count="0" meta:image-count="0" meta:object-count="0" meta:page-count="1" meta:paragraph-count="5" meta:word-count="27" meta:character-count="257" meta:non-whitespace-character-count="229"/>
    <meta:generator>LibreOffice/6.3.4.2$Windows_x86 LibreOffice_project/60da17e045e08f1793c57c00ba83cdfce946d0aa</meta:generator>
  </office:meta>
</office:document-meta>
</file>