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Je to s resuturou rychlejší?</text:span><text:span text:style-name="T1"/></text:p>
      <text:p text:style-name="P1" loext:marker-style-name="T3"><text:span text:style-name="T3">M. Klabouchová</text:span><text:span text:style-name="T3"/></text:p>
      <text:p text:style-name="P1" loext:marker-style-name="T3"><text:span text:style-name="T5">Chirurgické oddělení, Nemocnice České Budějovice a.s.</text:span><text:span text:style-name="T5"/></text:p>
      <text:p text:style-name="P2" loext:marker-style-name="T2"><text:span text:style-name="T2">Úvod</text:span><text:span text:style-name="T2"/></text:p>
      <text:p text:style-name="P3" loext:marker-style-name="T3"><text:span text:style-name="T3">Pro každého chirurga je ideálním výsledkem primárně suturované rány zhojení per primam. V opačném případě, kdy dochází ke komplikaci rány (infekce, nekroza okrajů atd.), přechází hojení na per secundam. Na počátku takovéto komplikace je snaha ránu vyčistit s dopomocí VAC systému a následně ji opět sešít. V opačném případě se v léčbě využívá vlhké hojení rány. Je ale některá ze zmíněných metod lepší než druhá? K zamyšlení je porovnání dvou následujících kazuistik.</text:span><text:span text:style-name="T3"/></text:p>
      <text:p text:style-name="P3" loext:marker-style-name="T1"><text:span text:style-name="T1">Kazuistiky</text:span><text:span text:style-name="T1"/></text:p>
      <text:p text:style-name="P3" loext:marker-style-name="T3"><text:span text:style-name="T3">Pacientka S.B. 1954, 03/2022 st.p. HYE a AE bilat. z Phannensteilova řezu. <text:s/>Výkon byl lokálně komplikován rozpadem rány s fascitidou a nekrozami. <text:s/>Do defektu snaha aplikovat VAC systém, který pro nevhodné anatomické poměry (venter pendulum) neudržoval podtlak. Pacientka předána do péče ambulance chronických ran, kde od 05/2022 zahájeno vlhké hojení rány s následným plným zhojením 07/2022. </text:span><text:span text:style-name="T3"/></text:p>
      <text:p text:style-name="P3" loext:marker-style-name="T3"><text:span text:style-name="T3">Pacientka E.L. 1949, 06/2022 st.p. excizi <text:s/>metastázy ca ledviny v oblasti pravého boku a s následnou reexcizí <text:s/>10/2022. Rána lokálně komplikována infikovaným seromem, který vedl k rozpuštění rány a evakuaci seromu. Tedy 11/2022 zahájeno hojení rány s pomocí ambulantního VAC systému a následnou resuturou rány. Po extrakci stehů vznikla menší povrchní dehiscence rány, která byla dohojena s pomocí materiálu vlhkého hojení 01/2023.</text:span><text:span text:style-name="T3"/></text:p>
      <text:p text:style-name="P2" loext:marker-style-name="T2"><text:span text:style-name="T2">Výsledky</text:span><text:span text:style-name="T2"/></text:p>
      <text:p text:style-name="P2" loext:marker-style-name="T4"><text:span text:style-name="T4">Obě pacientky zhojeny ambulantní cestou, za přibližně stejnou dobu. <text:s/></text:span><text:span text:style-name="T4"/></text:p>
      <text:p text:style-name="P4" loext:marker-style-name="T3"/>
      <text:p text:style-name="P2" loext:marker-style-name="T2"><text:span text:style-name="T2">Závěr</text:span><text:span text:style-name="T2"/></text:p>
      <text:p text:style-name="P2" loext:marker-style-name="T3"><text:span text:style-name="T3">V ideálním případě při vyčištění rány pomocí VAC systému, s následnou resuturou bez dalších komplikací by zhojení bylo rychlejší než pouze při využití materiálu vlhkého hojení. Nicméně při sekundárním hojení chirurgické rány jdou často resutura, vlhké hojení a VAC systém ruku v ruce se stejným cílem, kterým je urychlení zhojení rány. 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HP</dc:creator>
    <meta:editing-cycles>1</meta:editing-cycles>
    <meta:creation-date>2023-10-30T20:42:00</meta:creation-date>
    <dc:date>2023-10-30T20:52:00</dc:date>
    <meta:editing-duration>PT10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2" meta:word-count="267" meta:character-count="1817" meta:non-whitespace-character-count="1554"/>
    <meta:user-defined meta:name="AppVersion">12.0000</meta:user-defined>
    <meta:template xlink:type="simple" xlink:actuate="onRequest" xlink:title="Normal" xlink:href=""/>
  </office:meta>
</office:document-meta>
</file>