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Grande" svg:font-family="'Lucida Grande'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3.51cm"/>
    </style:style>
    <style:style style:name="Tabulka1.B" style:family="table-column">
      <style:table-column-properties style:column-width="13.49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333333" style:font-name="Lucida Grande" fo:letter-spacing="normal" fo:font-style="normal" fo:font-weight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Lucida Grande" fo:font-size="8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Lucida Grande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tvrzujeme přihlášení Vašeho abstraktu. 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Odesílatel</text:p>
          </table:table-cell>
          <table:table-cell table:style-name="Tabulka1.A1" office:value-type="string">
            <text:p text:style-name="Table_20_Contents"><text:span text:style-name="Strong_20_Emphasis">Zuzana Bartošová</text:span></text:p>
          </table:table-cell>
        </table:table-row>
        <table:table-row>
          <table:table-cell table:style-name="Tabulka1.A1" office:value-type="string">
            <text:p text:style-name="Table_20_Contents">Název Abstraktu</text:p>
          </table:table-cell>
          <table:table-cell table:style-name="Tabulka1.A1" office:value-type="string">
            <text:p text:style-name="Table_20_Contents"><text:span text:style-name="Strong_20_Emphasis">Atypická příčina obstrukční uropatie horních močových cest</text:span></text:p>
          </table:table-cell>
        </table:table-row>
        <table:table-row>
          <table:table-cell table:style-name="Tabulka1.A1" office:value-type="string">
            <text:p text:style-name="Table_20_Contents">E-Mail</text:p>
          </table:table-cell>
          <table:table-cell table:style-name="Tabulka1.A1" office:value-type="string">
            <text:p text:style-name="Table_20_Contents"><text:span text:style-name="Strong_20_Emphasis">bartosova.zuzana@nemcb.cz</text:span></text:p>
          </table:table-cell>
        </table:table-row>
        <table:table-row>
          <table:table-cell table:style-name="Tabulka1.A1" office:value-type="string">
            <text:p text:style-name="Table_20_Contents">Sekce</text:p>
          </table:table-cell>
          <table:table-cell table:style-name="Tabulka1.A1" office:value-type="string">
            <text:p text:style-name="Table_20_Contents"><text:span text:style-name="Strong_20_Emphasis">Lékařská sekce</text:span></text:p>
          </table:table-cell>
        </table:table-row>
        <table:table-row>
          <table:table-cell table:style-name="Tabulka1.A1" office:value-type="string">
            <text:p text:style-name="Table_20_Contents">Druh sdělení</text:p>
          </table:table-cell>
          <table:table-cell table:style-name="Tabulka1.A1" office:value-type="string">
            <text:p text:style-name="Table_20_Contents"><text:span text:style-name="Strong_20_Emphasis">Ústní sdělení</text:span></text:p>
          </table:table-cell>
        </table:table-row>
        <table:table-row>
          <table:table-cell table:style-name="Tabulka1.A1" office:value-type="string">
            <text:p text:style-name="Table_20_Contents">Forma sdělení</text:p>
          </table:table-cell>
          <table:table-cell table:style-name="Tabulka1.A1" office:value-type="string">
            <text:p text:style-name="Table_20_Contents"><text:span text:style-name="Strong_20_Emphasis">Ústní sdělení</text:span></text:p>
          </table:table-cell>
        </table:table-row>
        <table:table-row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>
          <table:table-cell table:style-name="Tabulka1.A1" office:value-type="string">
            <text:p text:style-name="Table_20_Contents">Autoři</text:p>
          </table:table-cell>
          <table:table-cell table:style-name="Tabulka1.A1" office:value-type="string">
            <text:p text:style-name="Table_20_Contents"><text:span text:style-name="Strong_20_Emphasis">MUDr. Zuzana Bartošová, MUDr. Jan Starczewski - Urologické oddělení, Nemocnice České Budějovice a.s.</text:span></text:p>
          </table:table-cell>
        </table:table-row>
        <table:table-row>
          <table:table-cell table:style-name="Tabulka1.A1" office:value-type="string">
            <text:p text:style-name="Table_20_Contents">Grantová podpora</text:p>
          </table:table-cell>
          <table:table-cell table:style-name="Tabulka1.A1" office:value-type="string">
            <text:p text:style-name="Table_20_Contents"><text:span text:style-name="Strong_20_Emphasis">-</text:span></text:p>
          </table:table-cell>
        </table:table-row>
        <table:table-row>
          <table:table-cell table:style-name="Tabulka1.A1" office:value-type="string">
            <text:p text:style-name="Table_20_Contents">Deklarace konfliktu zájmů</text:p>
          </table:table-cell>
          <table:table-cell table:style-name="Tabulka1.A1" office:value-type="string">
            <text:p text:style-name="Table_20_Contents"><text:span text:style-name="Strong_20_Emphasis">Není žádný konflikt zájmů</text:span></text:p>
          </table:table-cell>
        </table:table-row>
      </table:table>
      <text:h text:style-name="P1" text:outline-level="3">Cíl</text:h>
      <text:p text:style-name="P4">Kazuistika dívky, která byla od narození sledována na nefrologické ambulanci pro asymptomatickou mírnou dilataci pánvičky levé ledviny. S věkem docházelo k postupné progresi dilatace na 15-17 mm v anteroposteriorním řezu (AP). V 9 letech byla akutně ošetřena na dětské pohotovosti pro dysurie a bolesti v levém bedru. Z laboratorních nálezů se nepotvrdila infekce močových cest, ale na ultrazvuku došlo k nárůstu dilatace na 32 mm v AP řezu a nově i s dilatací subrenálního močovodu na 16 mm. Juxtavesikálně nebyl močovod znatelný. Po infuzní terapii byla dívka zcela bez obtíží a bylo naplánováno další dovyšetření.</text:p>
      <text:p text:style-name="P4">Po týdnu se objevily identické potíže s další progresí dilatace pánvičky na 42 mm v AP řezu. Indikovalo se nativní CT vyšetření břicha a malé pánve, které neprokázalo litiázu v průběhu vývodných močových cest. Na snímcích byla zobrazena dilatace dutého systému ledviny a segmentální megaureter do výše L5. Doplnila se vylučovací urografie, na které vylučovaly ledviny kontrastní látku v čase, vlevo byl močovod dilatován na 10 mm a kontrastní látka byla patrna do výše L5 a dále se nevylučovala. Vzhledem k recidivujícím potížím a nálezům na zobrazovacích metodách byla u dívky indikována ascendentní ureteropyelografie s ureterorenoskopií,při které byla viditelná krátká těsná stenóza močovodu v úrovni L5 a nad ní megaureter. Při následné roboticky asistované operaci byly v místě striktury nalezeny těsně naléhající ovarické cévy na močovod a způsobovaly jeho stenózu. Během výkonu byl močovod přerušen a po antepozici ureteru před ovarické cévy provedena jeho sutura se zavedením uretrálního stentu. Stent byl ponechán 4 týdny. Po jeho extrakci přetrvávala přechodně dilatace pánvičky levé ledviny, která postupně spontánně regredovala.</text:p>
      <text:p text:style-name="P4"/>
      <text:p text:style-name="P3"/>
      <text:h text:style-name="P1" text:outline-level="3">Metoda a soubor</text:h>
      <text:p text:style-name="P3">-</text:p>
      <text:h text:style-name="P1" text:outline-level="3">Výsledky</text:h>
      <text:p text:style-name="P3">-</text:p>
      <text:h text:style-name="P1" text:outline-level="3">Závěr</text:h>
      <text:p text:style-name="P3">Dívka dochází na pravidelné ultrazvukové kontroly. Levá ledvina je s minimální reziduální dilatací pánvičky a dívka je zcela bez obtíží a bolestí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Grande" svg:font-family="'Lucida Grande', 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7T17:40:32.977000000</meta:creation-date>
    <dc:date>2023-12-27T17:41:15.990000000</dc:date>
    <meta:editing-duration>PT44S</meta:editing-duration>
    <meta:editing-cycles>1</meta:editing-cycles>
    <meta:document-statistic meta:table-count="1" meta:image-count="0" meta:object-count="0" meta:page-count="1" meta:paragraph-count="28" meta:word-count="345" meta:character-count="2349" meta:non-whitespace-character-count="2031"/>
    <meta:generator>LibreOffice/6.3.4.2$Windows_x86 LibreOffice_project/60da17e045e08f1793c57c00ba83cdfce946d0aa</meta:generator>
  </office:meta>
</office:document-meta>
</file>