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Mangal1" svg:font-family="Mangal"/>
    <style:font-face style:name="monospace" svg:font-family="monospace"/>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left="0cm" fo:margin-right="0cm" fo:orphans="2" fo:widows="2" fo:text-indent="0cm" style:auto-text-indent="false"/>
      <style:text-properties officeooo:paragraph-rsid="00020677"/>
    </style:style>
    <style:style style:name="T1" style:family="text">
      <style:text-properties fo:font-variant="normal" fo:text-transform="none" fo:color="#333333" style:font-name="monospace" fo:font-size="9pt" fo:letter-spacing="normal" fo:font-style="normal" fo:font-weight="norma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Metastáza imponující jako chronický subdurální hematom</text:span><text:line-break/><text:line-break/><text:span text:style-name="T1">Šefr J., Nevšímal M., Fiedler J.</text:span><text:line-break/><text:span text:style-name="T1">Neurochirurgické oddělení Nemocnice České Budějovice</text:span><text:line-break/><text:line-break/><text:span text:style-name="T1">I přes moderní zobrazovací metody lze v současné praxi narazit na konfirmační zkreslení. Diagnostickou diskrepanci, jejíž rozuzlení ozřejmí až peroperační nález.</text:span><text:line-break/><text:span text:style-name="T1">Autory je prezentován pacient po kraniotraumatu, se vstupní diagnosou chronického subdurálního hematomu dle nativního CT, která se ukázala být během operačního řešení mylná. Během dalšího dovyšetření (MR) ozřejmujeme metastatické postižení, jejíž maximální porce je raritně uložena subdurálně. Následná biopsie je komplikována postupným zhoršením vědomí, rozvojem akutního subdurálního hematomu s nutností evakuace koagul a přilehlých tumorosních hmot včetně durektomie, a provedení dekompresivní kraniektomie. Výsledky histologie potvrzují metastazu seminomu retroperitonea, se kterým byl pacient před lety léčen. I přes navazující onkologickou léčbu dochází v odstupu k rozvoji paraplegie dolních končetin na podkladě vzácného dalšího metastatického intradurálního postižení v thorako-lumbální etáži. Po paliativní radioterapii postižené oblasti je pacient veden cestou praktického lékaře a hospicové péče a po pár měsících umírá.</text:span> </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Mangal1" svg:font-family="Mangal"/>
    <style:font-face style:name="monospace" svg:font-family="monospace"/>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17-10-20T23:40:51.940000000</meta:creation-date>
    <meta:generator>LibreOffice/6.3.4.2$Windows_x86 LibreOffice_project/60da17e045e08f1793c57c00ba83cdfce946d0aa</meta:generator>
    <dc:date>2023-12-11T09:36:00.277000000</dc:date>
    <meta:editing-duration>PT5S</meta:editing-duration>
    <meta:editing-cycles>1</meta:editing-cycles>
    <meta:document-statistic meta:table-count="0" meta:image-count="0" meta:object-count="0" meta:page-count="1" meta:paragraph-count="1" meta:word-count="155" meta:character-count="1238" meta:non-whitespace-character-count="1081"/>
  </office:meta>
</office:document-meta>
</file>