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loext:contextual-spacing="false" fo:line-height="130%" fo:orphans="2" fo:widows="2" fo:padding-left="0.265cm" fo:padding-right="0cm" fo:padding-top="0cm" fo:padding-bottom="0cm" fo:border-left="1.5pt solid #000000" fo:border-right="none" fo:border-top="none" fo:border-bottom="none" style:writing-mode="lr-tb"/>
      <style:text-properties fo:background-color="transparent"/>
    </style:style>
    <style:style style:name="P2" style:family="paragraph" style:parent-style-name="Quotations">
      <style:paragraph-properties fo:margin-top="0cm" fo:margin-bottom="0cm" loext:contextual-spacing="false" fo:line-height="130%" fo:orphans="2" fo:widows="2" fo:padding-left="0.265cm" fo:padding-right="0cm" fo:padding-top="0cm" fo:padding-bottom="0cm" fo:border-left="1.5pt solid #000000" fo:border-right="none" fo:border-top="none" fo:border-bottom="none" style:writing-mode="lr-tb"/>
      <style:text-properties fo:font-variant="normal" fo:text-transform="none" fo:color="#003399" style:font-name="arial" fo:font-size="12pt" fo:letter-spacing="normal" fo:font-style="normal" fo:font-weight="normal" fo:background-color="transparent"/>
    </style:style>
    <style:style style:name="P3" style:family="paragraph" style:parent-style-name="Quotations">
      <style:paragraph-properties fo:margin-top="0cm" fo:margin-bottom="0cm" loext:contextual-spacing="false" fo:line-height="130%" fo:orphans="2" fo:widows="2" fo:padding-left="0.265cm" fo:padding-right="0cm" fo:padding-top="0cm" fo:padding-bottom="0cm" fo:border-left="1.5pt solid #000000" fo:border-right="none" fo:border-top="none" fo:border-bottom="none" style:writing-mode="lr-tb"/>
      <style:text-properties fo:font-variant="normal" fo:text-transform="none" fo:color="#003399" style:font-name="arial" fo:font-size="12pt" fo:letter-spacing="normal" fo:font-style="normal" fo:font-weight="normal"/>
    </style:style>
    <style:style style:name="P4" style:family="paragraph" style:parent-style-name="Quotations">
      <style:paragraph-properties fo:margin-left="5.906cm" fo:margin-right="4.001cm" fo:margin-top="0cm" fo:margin-bottom="0cm" loext:contextual-spacing="false" fo:line-height="130%" fo:orphans="2" fo:widows="2" fo:text-indent="0cm" style:auto-text-indent="false" fo:padding-left="0.265cm" fo:padding-right="0cm" fo:padding-top="0cm" fo:padding-bottom="0cm" fo:border-left="1.5pt solid #000000" fo:border-right="none" fo:border-top="none" fo:border-bottom="none" style:writing-mode="lr-tb"/>
      <style:text-properties fo:font-variant="normal" fo:text-transform="none" fo:color="#003399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847cm" loext:contextual-spacing="false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yndrom diabetické nohy v chirurgii a jeho léčba pomocí vlhkého hojení CERDAK</text:p>
      <text:p text:style-name="P1"/>
      <text:p text:style-name="P2">Úvod: Syndrom diabetické nohy je jednou z chronických komplikací diabetu. V této práci se zabýváme především jeho chirurgickou léčbou a následnou péčí v odborné podiatrické ambulanci spadající pod chirurgické oddělení, uvádíme zde několik případů léčby pomocí vlhkého hojení krytím CERDAK.</text:p>
      <text:p text:style-name="P3">Cíle: Cílem naší práce je zjistit vliv použití vlhkého krytí CERDAK na léčbu syndromu diabetické nohy v chirurgické ambulanci.</text:p>
      <text:p text:style-name="P3">Metodika: Sběr dat probíhal formou dokumentované léčby konkrétních pacientů. Celkový počet pacientů zařazených do dokumentované léčby byl 17. Jednalo se o pacienty s různými typy defektů, kteří se léčili v podiatrické ambulanci.</text:p>
      <text:p text:style-name="P3">Výsledky: Z analýzy jednotlivých případů vyplývá, že Cerdak lze považovat za velmi dobrou a univerzální alternativu pro krytí chronických defektů, a to zejména u syndromu diabetické nohy, kde je povšechně známa špatná tendence k hojení. Oproti ostatním vlhkým krytím, jako gelům, medovým krytím či alginátovým krytím se stříbrem atd. vidíme výhodu v univerzálnosti - lze jej aplikovat i na ischemickou diabetickou nohu, kde podá-li se vlhké krytí, tak v důsledku chronické ischémie hrozí gangréna a ztráta končetiny. Pro aktivní absorbci jej s výhodou indikujeme na rány s hypersekrecí a na rány, kde VAC terapie může ohrozit spodinu, například obnaženou cévu a vést ke krvácení, navíc VAC terapii neindikujeme při ambulantní léčbě, odpadá zde tedy nutnost delší hospitalizace. Otazná je indikace k ukončení terapie při trvající hypersekreci ve fázi, kdy je defekt již čistý a delší dobu se nezmenšuje, respektive v době kdy je potřeba podpořit epitelizaci - k tomuto ověření je třeba větší soubor pacientů. V rámci dokumentované léčby našich pacientů jsme se setkali i s negativní zpětnou vazbou stran indikace krytí Cerdak jak ze strany převazových služeb, tak praktických lékařů, kdy byl však důvod spíše v neochotě, obavách z vyzkoušení něčeho nového a nedostatečné informovanosti než z důvodu vlastních negativních zkušeností s krytím CERDAK.</text:p>
      <text:p text:style-name="P2">Závěr: Pro univerzálnost a ověřený efekt je CERDAK plnohodnotným, pokrokovým a velmi často užívaným krytím v naší ambulanci. 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06T14:58:21.333000000</dc:date>
    <meta:editing-duration>PT2M48S</meta:editing-duration>
    <meta:editing-cycles>1</meta:editing-cycles>
    <meta:document-statistic meta:table-count="0" meta:image-count="0" meta:object-count="0" meta:page-count="1" meta:paragraph-count="6" meta:word-count="326" meta:character-count="2192" meta:non-whitespace-character-count="1871"/>
    <meta:generator>LibreOffice/6.3.4.2$Windows_x86 LibreOffice_project/60da17e045e08f1793c57c00ba83cdfce946d0aa</meta:generator>
  </office:meta>
</office:document-meta>
</file>