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27660" officeooo:paragraph-rsid="0012766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27660" officeooo:paragraph-rsid="00127660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27660" officeooo:paragraph-rsid="0012766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7660" officeooo:paragraph-rsid="001276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27660" officeooo:paragraph-rsid="0012766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127660" officeooo:paragraph-rsid="00127660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76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officeooo:rsid="00127660"/>
    </style:style>
    <style:style style:name="T3" style:family="text">
      <style:text-properties style:font-name="Times New Roman" officeooo:rsid="00130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XII. Konference radiologických asistentů, Lednice u Břeclavi, 9.-10.12.2022</text:p>
      <text:p text:style-name="P6"/>
      <text:p text:style-name="P5"><text:span text:style-name="T1">Abstrakt k přednášce</text:span> Zkušenosti se 4D radioterapií na RTO České Budějovice</text:p>
      <text:p text:style-name="P3"/>
      <text:p text:style-name="P3">Mgr. Eva Stýblová, 14590</text:p>
      <text:p text:style-name="P1"/>
      <text:p text:style-name="P1"/>
      <text:p text:style-name="P1"/>
      <text:p text:style-name="P2"><text:tab/>4D radioterapie je termín, který označuje metodu ozařování soustředící se na pozici ozařovaného objemu v aktuálním čase, měnící se v souvislosti s dýchacími pohyby. Její potenciální využití je proto u nádorů v oblasti hrudníku, v léčbě karcinomu plic a především levostranného karcinomu prsu. Hlavním principem metody je synchronizace ozařování s pohybujícím se cílovým objemem.</text:p>
      <text:p text:style-name="P2"><text:tab/>Na našem oddělení se jedna z metod 4D radioterapie uplatňuje od roku 2019, aplikována je zatím u vybraných pacientek s levostranným nádorem prsu. Kontrola pozice ozařovaného objemu je ověřována denní obrazovou kontrolou. Snímkování a následné ozařování je realizováno metodou DIBH – metodou řízeného hlubokého nádechu a zadržení dechu při optimální náplni plic vzduchem (deep inspiration breath hold).</text:p>
      <text:p text:style-name="P7"><text:span text:style-name="T2"><text:tab/>V loňském roce byla pro potřeby oddělení provedena analýza dávek na kritické orgány (srdce, plíce) u takto ozářených pacientek v porovnání s pacientkami ozařovanými konvenčně bez použití metody RPM (real time motion management). Výsledky potvrdily smysluplnost využití metody 4D radioterapie, která umožnila signifikantní snížení dávky na kritické orgány a tím snížení rizika pozdních komplikací vyplývajících z radiační toxicity. Mezi tyto pozdní komplikace patří </text:span><text:span text:style-name="T3">např.</text:span><text:span text:style-name="T2"> rozvoj ischemické choroby srdeční, </text:span><text:span text:style-name="T3">fibrotické postižení plic</text:span><text:span text:style-name="T2"> </text:span><text:span text:style-name="T3">nebo kardiomyopatie.</text:span></text:p>
      <text:p text:style-name="P7"><text:span text:style-name="T3"><text:tab/>Přednáška obsahuje popis metod RPM praktikovaných na oddělení, vysvětlení jejích principů, bohatou obrazovou dokumentaci, prezentaci výsledků zjištěných dávek a z toho plynoucích závěrů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4T10:38:35.611000000</meta:creation-date>
    <dc:date>2022-12-14T10:56:02.680000000</dc:date>
    <meta:editing-duration>PT5M26S</meta:editing-duration>
    <meta:editing-cycles>1</meta:editing-cycles>
    <meta:document-statistic meta:table-count="0" meta:image-count="0" meta:object-count="0" meta:page-count="1" meta:paragraph-count="7" meta:word-count="229" meta:character-count="1695" meta:non-whitespace-character-count="1468"/>
    <meta:generator>LibreOffice/6.3.4.2$Windows_x86 LibreOffice_project/60da17e045e08f1793c57c00ba83cdfce946d0aa</meta:generator>
  </office:meta>
</office:document-meta>
</file>