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2C0000121036D35542942B75FB.jpg" manifest:media-type="image/jpeg"/>
  <manifest:file-entry manifest:full-path="Pictures/1000000000000A2C00001210A058EBD9D9E02BF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6.725cm" svg:height="29.7cm" draw:z-index="0"><draw:image xlink:href="Pictures/1000000000000A2C0000121036D35542942B75FB.jpg" xlink:type="simple" xlink:show="embed" xlink:actuate="onLoad" loext:mime-type="image/jpeg"/></draw:frame></text:p>
      <text:p text:style-name="Standard"><draw:frame draw:style-name="fr1" draw:name="Obrázek2" text:anchor-type="paragraph" svg:width="16.725cm" svg:height="29.7cm" draw:z-index="1"><draw:image xlink:href="Pictures/1000000000000A2C00001210A058EBD9D9E02BF9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8T14:27:50.492000000</meta:creation-date>
    <dc:date>2022-11-28T14:29:18.005000000</dc:date>
    <meta:editing-duration>PT1M2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3.4.2$Windows_x86 LibreOffice_project/60da17e045e08f1793c57c00ba83cdfce946d0aa</meta:generator>
  </office:meta>
</office:document-meta>
</file>