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333333" style:font-name="Lucida Grande" fo:font-size="8.25pt" fo:letter-spacing="normal" fo:font-style="normal" fo:font-weight="normal"/>
    </style:style>
    <style:style style:name="T2" style:family="text">
      <style:text-properties fo:font-variant="normal" fo:text-transform="none" fo:color="#333333" style:font-name="Lucida Grand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ové guidelines v léčbě STD</text:span><text:line-break/><text:span text:style-name="T2">Sexuálně přenosné infekce-STD se přenáší nejčastěji při sexuálním kontaktu. Mezi klasické PN patří syfilis, kapavka, ulcus molle, lymfogranuloma venereum a donovanoza. K ostatním STD patří non-gonorická uretritida ( Chlamydia trachomatis, Mycoplasmatické infekce, Trichomonas vaginalis), kandidóza, herpes genitalis, kondylomata acuminata, HIV. Incidence stále narůstá. Důležité je vyhledávat kontakty a zdroje infekce. Chlamydiové infekce jsou celosvětově nejčastější STD, za rok 90 milionů nových nákaz. Původcem je Chlamydia trachomatis. Urogenitální oblast postihuje sérotyp D-K. Základem diagnostiky je PCR vyšetření, jehož ciltivost je 95-98 %. Dalši diagnostickou metodou je kultivační vyšetření s citlivostí kolem 80%. Lékem volby je Doxycyklin 100 mg p.o 2 x denně na 20 dnů, alternativou je Azitromycin 1 G p.o. 1.den, poté 500 mg 7 dnů. Po celou dobu léčby abstinece pohlavního styku. Současně test na kapavku, HIV, syfilis a HCV. Jsou nutné kontrolní testy po dobrání ATB. Lékem volby v graviditě je Azitromycin 1 G p.o. v jedné dávce. Mykoplasmata jsou často součástí normální mikrobiální flory a to až v 70 %. Mezi nejčastější původce patří Mycoplasma hominis a genitalium, Ureaplasma parvum a urealyticum. Naprostá většina těchto infekcí je asymptomatická. Doporučuje se terapie řízená rezistencí na makrolidy, což na našem oddělení není k dispozici. V léčbě se uplatňuje Doxycyklin 100 mg p.o. 2 x d 7 dnů, poté Moxifloxacin 400 mg p.o. 1 x d 7 dnů. Kapavka je akutní nebo chronický zánět urogenitálního traktu s možností ascendetního šíření a hematogenní diseminace.Původcem je bakterie Neisseria gonorrhoae. Podléhá povinnému hlášení. Celosvětově postihuje 88 milionů pacientů za rok, v ČR 700 případů.Nejčastěji postihuje sliznici cervixu, rekta, hltanu a spojivku. Základem diagnostiky je kultivační vyšetření, kdy získáme citlivost mikroba k ATB. Při akutních obtížích a pokud ještě nemáme výsledky kultivace podáváme empiricky nejčastěji Zinnat 500 mg 2 x d , následně terapii upravíme dle citlivosti. Doporučený režim u nekomplikované gonokolové infekce je podání Ceftriaxonu 500 mg až 1 G dle hmostnosti a poté Azitromycin 2 G 1. den, poté 500 mg 2 x d 3 dny. Tato kombinovaná ATB terapie zabraňuje rezistenci kapavky. Po celou dobu léčby a do negativních kontrolních testů ( 3 kontroly, u žen 1 intramenses) striktní abstinence všech sexuálních aktivit. Povinnost sdělit sexuální partnery za poslední 2 měsíce. Bakteriální vaginoza je nahrazení normálního peroxidu vodíku a Lactobacillu ve vagíně vysokými koncentracemi anaerobních bakterií, nejčastěji se jedná o přemnožení Gardnerella vaginalis. Celosvětově je BV nejčastější příčina vaginálního výtoku. Léčba se indikuje u symtomatických žen, podalvá se Metronidazol 500 mg p.o. 2 x d 7 dnů nebo Metronidazol gel intravaginálně 1 x d 5 dnů nebo Clindamycinový gel intravaginálně 1 x d 7 dnů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31T13:51:27.479000000</meta:creation-date>
    <dc:date>2021-12-31T13:52:07.308000000</dc:date>
    <meta:editing-duration>PT40S</meta:editing-duration>
    <meta:editing-cycles>1</meta:editing-cycles>
    <meta:document-statistic meta:table-count="0" meta:image-count="0" meta:object-count="0" meta:page-count="1" meta:paragraph-count="1" meta:word-count="429" meta:character-count="2898" meta:non-whitespace-character-count="2469"/>
    <meta:generator>LibreOffice/6.3.4.2$Windows_x86 LibreOffice_project/60da17e045e08f1793c57c00ba83cdfce946d0aa</meta:generator>
  </office:meta>
</office:document-meta>
</file>