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9087" officeooo:paragraph-rsid="0018908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řednáška v rámci kurzu pořádaného Edukačním centrem praktické anatomie <text:s/>LF UK Brno a IC Klinikou Brno – bez abstraktu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22T14:04:41.109000000</meta:creation-date>
    <dc:date>2021-12-22T14:06:40.963000000</dc:date>
    <meta:editing-duration>PT2M1S</meta:editing-duration>
    <meta:editing-cycles>1</meta:editing-cycles>
    <meta:document-statistic meta:table-count="0" meta:image-count="0" meta:object-count="0" meta:page-count="1" meta:paragraph-count="1" meta:word-count="18" meta:character-count="118" meta:non-whitespace-character-count="99"/>
    <meta:generator>LibreOffice/6.3.4.2$Windows_x86 LibreOffice_project/60da17e045e08f1793c57c00ba83cdfce946d0aa</meta:generator>
  </office:meta>
</office:document-meta>
</file>