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7f0c2" officeooo:paragraph-rsid="0017f0c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Jednalo se o vyžádanou přednášku na základě osobní domluvy s pořadatelem kongresu MUDr. M. Fichtlem, abstrakt nebyl vyžadován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2-17T12:07:56.626000000</meta:creation-date>
    <dc:date>2021-12-17T12:09:12.762000000</dc:date>
    <meta:editing-duration>PT1M18S</meta:editing-duration>
    <meta:editing-cycles>1</meta:editing-cycles>
    <meta:document-statistic meta:table-count="0" meta:image-count="0" meta:object-count="0" meta:page-count="1" meta:paragraph-count="1" meta:word-count="18" meta:character-count="126" meta:non-whitespace-character-count="109"/>
    <meta:generator>LibreOffice/6.3.4.2$Windows_x86 LibreOffice_project/60da17e045e08f1793c57c00ba83cdfce946d0aa</meta:generator>
  </office:meta>
</office:document-meta>
</file>